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7"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8"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04396a" style:font-name-asian="Verdana1" style:font-size-asian="11pt" style:font-weight-asian="bold" style:font-name-complex="Verdana1" style:font-size-complex="11pt"/>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fo:color="#c9211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officeooo:rsid="000ed65b"/>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Diputadas y Diputados de Santa Fe:</text:span><text:span text:style-name="T2"> </text:span></text:p>
      <text:p text:style-name="P3"><text:span text:style-name="T2">La Comisión de Salud Pública y Asistencia Social ha considerado el proyecto de comunicación </text:span><text:span text:style-name="T1">39321 CD – SOMOS VIDA Y FAMILIA </text:span><text:span text:style-name="T2">de los señores diputados Armas Belavi y Mayoráz, por el cual se solicita disponga informar respecto de la situación sanitaria del niño Mateo Acosta, internado en el Hospital de Niños (Orlando Alassia) de la ciudad de Santa Fe, por lo que se requiere el traslado al Hospital (Profesor Juan P. Garraham) de la Ciudad Autónoma de Buenos Aires; por haber perdido vigencia; y, por las razones expuestas en los fundamentos y las que podrá dar el miembro informante, </text:span><text:span text:style-name="T3"><text:s/></text:span><text:span text:style-name="T4">esta Comisión aconseja su archivo.</text:span></text:p>
      <text:p text:style-name="P4"/>
      <text:p text:style-name="P5">Sala de la Comisión en Meet, 16 de setiembre de 2020</text:p>
      <text:p text:style-name="P8">FIRMANTES: <text:span text:style-name="T5">CIANCIO – OLIVERA – CORGNIALI – BRAVO – HYNES – DONNET – GONZÁLEZ – ARMAS BELAV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9-17T14:42:24.987657644</dc:date>
    <meta:editing-duration>PT38S</meta:editing-duration>
    <meta:editing-cycles>2</meta:editing-cycles>
    <meta:document-statistic meta:table-count="1" meta:image-count="1" meta:object-count="0" meta:page-count="1" meta:paragraph-count="6" meta:word-count="151" meta:character-count="943" meta:non-whitespace-character-count="784"/>
  </office:meta>
</office:document-meta>
</file>